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 fo:language="fr" fo:country="CD"/>
    </style:style>
    <style:style style:name="P6" style:parent-style-name="Normal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line-height="115%"/>
    </style:style>
    <style:style style:name="T7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 fo:language="fr" fo:country="CD"/>
    </style:style>
    <style:style style:name="T10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 fo:language="fr" fo:country="CD"/>
    </style:style>
    <style:style style:name="T13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Hyperlink" style:family="text">
      <style:text-properties fo:font-size="14pt" style:font-size-asian="14pt" style:font-size-complex="14pt" fo:language="fr" fo:country="CD"/>
    </style:style>
    <style:style style:name="S1" style:family="section">
      <style:section-properties fo:margin-left="0.5in" fo:margin-right="0.5in" style:writing-mode="lr-tb"/>
    </style:style>
    <style:style style:name="P16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13pt" style:font-size-asian="13pt" style:font-size-complex="13pt" fo:language="fr" fo:country="CD"/>
    </style:style>
    <style:style style:name="P17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4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5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15pt" style:font-size-asian="15pt"/>
    </style:style>
    <style:style style:name="P26" style:parent-style-name="Normal" style:family="paragraph">
      <style:paragraph-properties fo:text-align="center" fo:margin-left="0.5in" fo:text-indent="-0.5in">
        <style:tab-stops>
          <style:tab-stop style:type="left" style:position="0.9375in"/>
        </style:tab-stops>
      </style:paragraph-properties>
      <style:text-properties fo:font-weight="bold" style:font-weight-asian="bold" fo:font-size="15pt" style:font-size-asian="15pt"/>
    </style:style>
    <style:style style:name="P27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28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29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30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31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32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33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34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35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36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37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-8.4875in"/>
          <style:tab-stop style:type="left" style:position="-7.3625in"/>
          <style:tab-stop style:type="left" style:position="-4.55in"/>
          <style:tab-stop style:type="left" style:position="-3.8687in"/>
          <style:tab-stop style:type="left" style:position="-3.55in"/>
        </style:tab-stops>
      </style:paragraph-properties>
    </style:style>
    <style:style style:name="T39" style:parent-style-name="DefaultParagraphFont" style:family="text">
      <style:text-properties fo:language="fr" fo:country="CD"/>
    </style:style>
    <style:style style:name="P40" style:parent-style-name="Normal" style:family="paragraph">
      <style:paragraph-properties>
        <style:tab-stops>
          <style:tab-stop style:type="left" style:position="-3.4375in"/>
          <style:tab-stop style:type="left" style:position="-2.3125in"/>
          <style:tab-stop style:type="left" style:position="0.5in"/>
          <style:tab-stop style:type="left" style:position="1.1812in"/>
          <style:tab-stop style:type="left" style:position="1.5in"/>
        </style:tab-stops>
      </style:paragraph-properties>
    </style:style>
    <style:style style:name="P41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  <style:text-properties fo:language="fr" fo:country="CD"/>
    </style:style>
    <style:style style:name="P42" style:parent-style-name="ListParagraph" style:family="paragraph">
      <style:paragraph-properties fo:text-align="start">
        <style:tab-stops>
          <style:tab-stop style:type="left" style:position="-7.4875in"/>
          <style:tab-stop style:type="left" style:position="-6.3625in"/>
          <style:tab-stop style:type="left" style:position="-3.55in"/>
          <style:tab-stop style:type="left" style:position="-3.2625in"/>
          <style:tab-stop style:type="left" style:position="-2.8687in"/>
        </style:tab-stops>
      </style:paragraph-properties>
      <style:text-properties fo:language="fr" fo:country="CD"/>
    </style:style>
    <style:style style:name="P43" style:parent-style-name="ListParagraph" style:family="paragraph">
      <style:paragraph-properties fo:text-align="start">
        <style:tab-stops>
          <style:tab-stop style:type="left" style:position="-7.4875in"/>
          <style:tab-stop style:type="left" style:position="-6.3625in"/>
          <style:tab-stop style:type="left" style:position="-3.55in"/>
          <style:tab-stop style:type="left" style:position="-3.2625in"/>
          <style:tab-stop style:type="left" style:position="-2.8687in"/>
        </style:tab-stops>
      </style:paragraph-properties>
      <style:text-properties fo:language="fr" fo:country="CD"/>
    </style:style>
    <style:style style:name="P44" style:parent-style-name="ListParagraph" style:family="paragraph">
      <style:paragraph-properties fo:text-align="start">
        <style:tab-stops>
          <style:tab-stop style:type="left" style:position="-7.4875in"/>
          <style:tab-stop style:type="left" style:position="-6.3625in"/>
          <style:tab-stop style:type="left" style:position="-3.55in"/>
          <style:tab-stop style:type="left" style:position="-3.2625in"/>
          <style:tab-stop style:type="left" style:position="-2.8687in"/>
        </style:tab-stops>
      </style:paragraph-properties>
      <style:text-properties fo:language="fr" fo:country="CD"/>
    </style:style>
    <style:style style:name="P45" style:parent-style-name="ListParagraph" style:family="paragraph">
      <style:paragraph-properties fo:text-align="start">
        <style:tab-stops>
          <style:tab-stop style:type="left" style:position="-7.4875in"/>
          <style:tab-stop style:type="left" style:position="-6.3625in"/>
          <style:tab-stop style:type="left" style:position="-3.55in"/>
          <style:tab-stop style:type="left" style:position="-3.2625in"/>
          <style:tab-stop style:type="left" style:position="-2.8687in"/>
        </style:tab-stops>
      </style:paragraph-properties>
      <style:text-properties fo:language="fr" fo:country="CD"/>
    </style:style>
    <style:style style:name="P46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  <style:text-properties fo:language="fr" fo:country="CD"/>
    </style:style>
    <style:style style:name="P47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  <style:text-properties fo:language="fr" fo:country="CD"/>
    </style:style>
    <style:style style:name="P48" style:parent-style-name="Normal" style:family="paragraph">
      <style:paragraph-properties fo:margin-left="1.3784in" fo:text-indent="0.0986in">
        <style:tab-stops>
          <style:tab-stop style:type="left" style:position="-4.8159in"/>
          <style:tab-stop style:type="left" style:position="-3.6909in"/>
          <style:tab-stop style:type="left" style:position="-0.8784in"/>
          <style:tab-stop style:type="left" style:position="-0.1972in"/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</style:style>
    <style:style style:name="T50" style:parent-style-name="DefaultParagraphFont" style:family="text">
      <style:text-properties fo:language="fr" fo:country="CD"/>
    </style:style>
    <style:style style:name="P51" style:parent-style-name="Normal" style:family="paragraph">
      <style:paragraph-properties fo:margin-left="1.75in">
        <style:tab-stops>
          <style:tab-stop style:type="left" style:position="-5.1875in"/>
          <style:tab-stop style:type="left" style:position="-4.0625in"/>
          <style:tab-stop style:type="left" style:position="-1.25in"/>
          <style:tab-stop style:type="left" style:position="-0.5687in"/>
          <style:tab-stop style:type="left" style:position="-0.272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-3.4375in"/>
          <style:tab-stop style:type="left" style:position="-2.3125in"/>
          <style:tab-stop style:type="left" style:position="0.5in"/>
          <style:tab-stop style:type="left" style:position="0.7875in"/>
          <style:tab-stop style:type="left" style:position="1.1812in"/>
          <style:tab-stop style:type="left" style:position="1.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-3.4375in"/>
          <style:tab-stop style:type="left" style:position="-2.3125in"/>
          <style:tab-stop style:type="left" style:position="0.5in"/>
          <style:tab-stop style:type="left" style:position="0.7875in"/>
          <style:tab-stop style:type="left" style:position="1.1812in"/>
          <style:tab-stop style:type="left" style:position="1.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-3.4375in"/>
          <style:tab-stop style:type="left" style:position="-2.3125in"/>
          <style:tab-stop style:type="left" style:position="0.5in"/>
          <style:tab-stop style:type="left" style:position="0.7875in"/>
          <style:tab-stop style:type="left" style:position="1.1812in"/>
          <style:tab-stop style:type="left" style:position="1.5in"/>
        </style:tab-stops>
      </style:paragraph-properties>
    </style:style>
    <style:style style:name="P55" style:parent-style-name="Normal" style:family="paragraph">
      <style:paragraph-properties fo:text-align="start" fo:margin-left="1.6833in">
        <style:tab-stops>
          <style:tab-stop style:type="left" style:position="-5.1208in"/>
          <style:tab-stop style:type="left" style:position="-3.9958in"/>
          <style:tab-stop style:type="left" style:position="-1.1833in"/>
          <style:tab-stop style:type="left" style:position="-0.8958in"/>
          <style:tab-stop style:type="left" style:position="-0.502in"/>
        </style:tab-stops>
      </style:paragraph-properties>
    </style:style>
    <style:style style:name="P56" style:parent-style-name="Normal" style:family="paragraph">
      <style:paragraph-properties fo:text-align="start">
        <style:tab-stops>
          <style:tab-stop style:type="left" style:position="-3.4375in"/>
          <style:tab-stop style:type="left" style:position="-2.3125in"/>
          <style:tab-stop style:type="left" style:position="0.5in"/>
          <style:tab-stop style:type="left" style:position="0.7875in"/>
          <style:tab-stop style:type="left" style:position="1.1812in"/>
        </style:tab-stops>
      </style:paragraph-properties>
    </style:style>
    <style:style style:name="P57" style:parent-style-name="Normal" style:family="paragraph">
      <style:paragraph-properties fo:text-align="start">
        <style:tab-stops>
          <style:tab-stop style:type="left" style:position="-8.4875in"/>
          <style:tab-stop style:type="left" style:position="-7.3625in"/>
          <style:tab-stop style:type="left" style:position="-4.55in"/>
          <style:tab-stop style:type="left" style:position="-4.2625in"/>
          <style:tab-stop style:type="left" style:position="-3.8687in"/>
        </style:tab-stops>
      </style:paragraph-properties>
    </style:style>
    <style:style style:name="P58" style:parent-style-name="Normal" style:family="paragraph">
      <style:paragraph-properties fo:text-align="start">
        <style:tab-stops>
          <style:tab-stop style:type="left" style:position="-8.4875in"/>
          <style:tab-stop style:type="left" style:position="-7.3625in"/>
          <style:tab-stop style:type="left" style:position="-4.55in"/>
          <style:tab-stop style:type="left" style:position="-4.2625in"/>
          <style:tab-stop style:type="left" style:position="-3.8687in"/>
        </style:tab-stops>
      </style:paragraph-properties>
    </style:style>
    <style:style style:name="P59" style:parent-style-name="Normal" style:family="paragraph">
      <style:paragraph-properties fo:text-align="start">
        <style:tab-stops>
          <style:tab-stop style:type="left" style:position="-8.4875in"/>
          <style:tab-stop style:type="left" style:position="-7.3625in"/>
          <style:tab-stop style:type="left" style:position="-4.55in"/>
          <style:tab-stop style:type="left" style:position="-4.2625in"/>
          <style:tab-stop style:type="left" style:position="-3.8687in"/>
        </style:tab-stops>
      </style:paragraph-properties>
    </style:style>
    <style:style style:name="P60" style:parent-style-name="Normal" style:family="paragraph">
      <style:paragraph-properties fo:text-align="start">
        <style:tab-stops>
          <style:tab-stop style:type="left" style:position="-8.4875in"/>
          <style:tab-stop style:type="left" style:position="-7.3625in"/>
          <style:tab-stop style:type="left" style:position="-4.55in"/>
          <style:tab-stop style:type="left" style:position="-4.2625in"/>
          <style:tab-stop style:type="left" style:position="-3.8687in"/>
        </style:tab-stops>
      </style:paragraph-properties>
    </style:style>
    <style:style style:name="P61" style:parent-style-name="Normal" style:family="paragraph">
      <style:paragraph-properties fo:text-align="start">
        <style:tab-stops>
          <style:tab-stop style:type="left" style:position="-3.4375in"/>
          <style:tab-stop style:type="left" style:position="-2.3125in"/>
          <style:tab-stop style:type="left" style:position="0.5in"/>
          <style:tab-stop style:type="left" style:position="0.7875in"/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fo:text-align="start">
        <style:tab-stops>
          <style:tab-stop style:type="left" style:position="-3.4375in"/>
          <style:tab-stop style:type="left" style:position="-2.3125in"/>
          <style:tab-stop style:type="left" style:position="0.5in"/>
          <style:tab-stop style:type="left" style:position="0.7875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fo:language="fr" fo:country="CD"/>
    </style:style>
    <style:style style:name="P64" style:parent-style-name="Normal" style:family="paragraph">
      <style:paragraph-properties fo:margin-left="1.6833in">
        <style:tab-stops>
          <style:tab-stop style:type="left" style:position="-5.1208in"/>
          <style:tab-stop style:type="left" style:position="-3.9958in"/>
          <style:tab-stop style:type="left" style:position="-1.1833in"/>
          <style:tab-stop style:type="left" style:position="-0.502in"/>
          <style:tab-stop style:type="left" style:position="-0.1833in"/>
        </style:tab-stops>
      </style:paragraph-properties>
      <style:text-properties style:font-size-complex="12pt" fo:language="fr" fo:country="CD" style:language-asian="en" style:country-asian="GB"/>
    </style:style>
    <style:style style:name="P65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  <style:text-properties style:font-size-complex="12pt" fo:language="fr" fo:country="CD" style:language-asian="en" style:country-asian="GB"/>
    </style:style>
    <style:style style:name="P66" style:parent-style-name="Normal" style:family="paragraph">
      <style:paragraph-properties fo:margin-left="1.6833in">
        <style:tab-stops>
          <style:tab-stop style:type="left" style:position="-5.1208in"/>
          <style:tab-stop style:type="left" style:position="-3.9958in"/>
          <style:tab-stop style:type="left" style:position="-1.1833in"/>
          <style:tab-stop style:type="left" style:position="-0.502in"/>
          <style:tab-stop style:type="left" style:position="-0.1833in"/>
        </style:tab-stops>
      </style:paragraph-properties>
      <style:text-properties style:font-size-complex="12pt" fo:language="fr" fo:country="CD" style:language-asian="en" style:country-asian="GB"/>
    </style:style>
    <style:style style:name="P67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  <style:tab-stop style:type="left" style:position="3.4958in"/>
        </style:tab-stops>
      </style:paragraph-properties>
      <style:text-properties fo:language="fr" fo:country="CD"/>
    </style:style>
    <style:style style:name="P68" style:parent-style-name="Normal" style:family="paragraph">
      <style:paragraph-properties fo:text-align="start">
        <style:tab-stops>
          <style:tab-stop style:type="left" style:position="-3.4375in"/>
          <style:tab-stop style:type="left" style:position="-2.3125in"/>
          <style:tab-stop style:type="left" style:position="0.5in"/>
          <style:tab-stop style:type="left" style:position="0.7875in"/>
          <style:tab-stop style:type="left" style:position="1.1812in"/>
        </style:tab-stops>
      </style:paragraph-properties>
    </style:style>
    <style:style style:name="P69" style:parent-style-name="Normal" style:family="paragraph">
      <style:paragraph-properties fo:margin-left="0.7875in">
        <style:tab-stops>
          <style:tab-stop style:type="left" style:position="-4.225in"/>
          <style:tab-stop style:type="left" style:position="-3.1in"/>
          <style:tab-stop style:type="left" style:position="-0.2875in"/>
          <style:tab-stop style:type="left" style:position="0.3937in"/>
          <style:tab-stop style:type="left" style:position="0.7125in"/>
        </style:tab-stops>
      </style:paragraph-properties>
      <style:text-properties fo:language="fr" fo:country="CD"/>
    </style:style>
    <style:style style:name="P70" style:parent-style-name="Normal" style:family="paragraph">
      <style:paragraph-properties fo:text-align="start">
        <style:tab-stops>
          <style:tab-stop style:type="left" style:position="-8.4875in"/>
          <style:tab-stop style:type="left" style:position="-7.3625in"/>
          <style:tab-stop style:type="left" style:position="-4.55in"/>
          <style:tab-stop style:type="left" style:position="-4.2625in"/>
          <style:tab-stop style:type="left" style:position="-3.8687in"/>
        </style:tab-stops>
      </style:paragraph-properties>
    </style:style>
    <style:style style:name="P71" style:parent-style-name="Normal" style:family="paragraph">
      <style:paragraph-properties fo:text-align="start">
        <style:tab-stops>
          <style:tab-stop style:type="left" style:position="-8.4875in"/>
          <style:tab-stop style:type="left" style:position="-7.3625in"/>
          <style:tab-stop style:type="left" style:position="-4.55in"/>
          <style:tab-stop style:type="left" style:position="-4.2625in"/>
          <style:tab-stop style:type="left" style:position="-3.8687in"/>
        </style:tab-stops>
      </style:paragraph-properties>
    </style:style>
    <style:style style:name="P72" style:parent-style-name="Normal" style:family="paragraph">
      <style:paragraph-properties fo:text-align="start">
        <style:tab-stops>
          <style:tab-stop style:type="left" style:position="-8.4875in"/>
          <style:tab-stop style:type="left" style:position="-7.3625in"/>
          <style:tab-stop style:type="left" style:position="-4.55in"/>
          <style:tab-stop style:type="left" style:position="-4.2625in"/>
          <style:tab-stop style:type="left" style:position="-3.8687in"/>
        </style:tab-stops>
      </style:paragraph-properties>
    </style:style>
  </office:automatic-styles>
  <office:body>
    <office:text text:use-soft-page-breaks="true">
      <text:p text:style-name="P1">CYNGOR CYMUNED LLANGYBI</text:p>
      <text:p text:style-name="P2">(LLANGYBI COMMUNITY COUNCIL)</text:p>
      <text:p text:style-name="P3">Clerc/Clerk</text:p>
      <text:p text:style-name="P4">Rhiannon Lloyd Williams, Llwyn Onn, Bronant,<text:s/></text:p>
      <text:p text:style-name="P5">Aberystwyth, Ceredigion, SY23 4TG.</text:p>
      <text:p text:style-name="P6"><text:span text:style-name="T7"></text:span><text:span text:style-name="T8"><text:s/></text:span><text:span text:style-name="T9">01974 251 472; <text:s/></text:span><text:span text:style-name="T10"></text:span><text:span text:style-name="T11"><text:s/></text:span><text:span text:style-name="T12">07890 916 102; <text:s/></text:span><text:span text:style-name="T13"></text:span><text:span text:style-name="T14"><text:s/></text:span><text:a xlink:href="mailto:clerkllangybi@gmail.com" office:target-frame-name="_top" xlink:show="replace"><text:span text:style-name="T15">clerkllangybi@gmail.com</text:span></text:a></text:p>
      <text:section text:name="Sect1" text:style-name="S1">
        <text:p text:style-name="P16"/>
        <text:p text:style-name="P17">CYNHELIR CYFARFOD NESAF CYNGOR CYMUNED LLANGYBI</text:p>
        <text:p text:style-name="P18">AR NOS FERCHER, 29 EBRILL 2026</text:p>
        <text:p text:style-name="P19">AM 7.30 Y.H. YN YSGOL Y DDERI, LLANGYBI A ZOOM</text:p>
        <text:p text:style-name="P20"/>
        <text:p text:style-name="P21">THE NEXT<text:s/>LLANGYBI COMMUNITY COUNCIL MEETING WILL TAKE PLACE ON WEDNESDAY, 29 APRIL 2026</text:p>
        <text:p text:style-name="P22">AT 7.30 P.M. AT YSGOL Y DDERI, LLANGYBI AND ZOOM</text:p>
        <text:p text:style-name="P23"/>
        <text:p text:style-name="P24">A G E N D A</text:p>
        <text:p text:style-name="P25"/>
        <text:p text:style-name="P26"/>
        <text:p text:style-name="P27">1.<text:tab/>Croeso’r Cadeirydd / Chairperson’s Welcome</text:p>
        <text:p text:style-name="P28"/>
        <text:p text:style-name="P29">2.<text:tab/>Ymddiheuriadau / Apologies</text:p>
        <text:p text:style-name="P30"><text:tab/></text:p>
        <text:p text:style-name="P31">3.<text:tab/>Cyfranogiad y Cyhoedd /<text:s/>Public Participation</text:p>
        <text:p text:style-name="P32"/>
        <text:p text:style-name="P33">4.<text:tab/>Datgan Diddordeb / Declare Interest<text:tab/></text:p>
        <text:p text:style-name="P34"/>
        <text:p text:style-name="P35">5.<text:tab/>Cadarnhau’r Cofnodion / Confirm the Minutes – 25/03/2026</text:p>
        <text:p text:style-name="P36"/>
        <text:p text:style-name="P37">6.<text:tab/>Materion yn codi o’r cofnodion / Matters arising from the minutes</text:p>
        <text:list text:style-name="LFO1" text:continue-numbering="true">
          <text:list-item>
            <text:p text:style-name="P38"><text:span text:style-name="T39">Lanfawr</text:span></text:p>
          </text:list-item>
        </text:list>
        <text:p text:style-name="P40"/>
        <text:p text:style-name="P41">7.<text:tab/>Cyllid / Finance<text:tab/></text:p>
        <text:list text:style-name="LFO1" text:continue-numbering="true">
          <text:list-item>
            <text:p text:style-name="P42">Clerks Wages (January, February, March 2026)<text:s/></text:p>
          </text:list-item>
          <text:list-item>
            <text:p text:style-name="P43">PAYE Clerks Wages (January, February, March 2026)<text:s/></text:p>
          </text:list-item>
          <text:list-item>
            <text:p text:style-name="P44">Internal Auditor – 2025/2026</text:p>
          </text:list-item>
          <text:list-item>
            <text:p text:style-name="P45">2026-2027 Precept Letter</text:p>
          </text:list-item>
        </text:list>
        <text:p text:style-name="P46"/>
        <text:p text:style-name="P47">8.<text:tab/>Diweddariad wrth Cynghorydd Evans / Up date from Councillor Evans</text:p>
        <text:p text:style-name="P48"/>
        <text:p text:style-name="P49">9.<text:tab/><text:span text:style-name="T50">Cyngor Sir Ceredigion County Council</text:span></text:p>
        <text:p text:style-name="P51"/>
        <text:p text:style-name="P52"><text:tab/><text:tab/>10.<text:tab/>Ceisiadau Cynllunio / Planning Applications</text:p>
        <text:p text:style-name="P53"/>
        <text:p text:style-name="P54"><text:tab/><text:tab/>11.<text:tab/>Cae Chwarae Rhydlanfair / Rhydlanfair Playground</text:p>
        <text:p text:style-name="P55"/>
        <text:p text:style-name="P56"><text:tab/><text:tab/>12.<text:tab/>Un Llais Cymru / One Voice Wales</text:p>
        <text:list text:style-name="LFO2" text:continue-numbering="true">
          <text:list-item>
            <text:p text:style-name="P57"><text:bookmark-start text:name="_Hlk219836756"/>E Bulletin – 21 and 22</text:p>
          </text:list-item>
          <text:list-item>
            <text:p text:style-name="P58">Training Dates – Free - April – June 2026</text:p>
          </text:list-item>
          <text:list-item>
            <text:p text:style-name="P59">Free Training – Preparation of the Annual<text:s/>Return</text:p>
          </text:list-item>
          <text:list-item>
            <text:p text:style-name="P60"><text:bookmark-start text:name="_Hlk227776474"/>Funding Newsletter April 2026</text:p>
          </text:list-item>
        </text:list>
        <text:p text:style-name="P61"><text:bookmark-end text:name="_Hlk219836756"/><text:bookmark-end text:name="_Hlk227776474"/></text:p>
        <text:p text:style-name="P62"><text:tab/><text:tab/>13.<text:tab/><text:span text:style-name="T63">Cyfeillion Cybi</text:span></text:p>
        <text:p text:style-name="P64"/>
        <text:p text:style-name="P65">14.<text:tab/>Defibrillators</text:p>
        <text:p text:style-name="P66"/>
        <text:p text:style-name="P67">15.<text:tab/>Gohebiaeth / Correspondance</text:p>
        <text:p text:style-name="P68"/>
        <text:p text:style-name="P69">16.<text:tab/>Unrhyw Fater Arall / Any Other Business</text:p>
        <text:list text:style-name="LFO2" text:continue-numbering="true">
          <text:list-item>
            <text:p text:style-name="P70">Grass Cutting Llangybi</text:p>
          </text:list-item>
          <text:list-item>
            <text:p text:style-name="P71">Barcud – Betws Bledrws</text:p>
          </text:list-item>
          <text:list-item>
            <text:p text:style-name="P72">Silian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start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paragraph-properties fo:text-align="justify"/>
      <style:text-properties style:font-name="Times New Roman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-asian="Times New Roman" style:font-size-complex="12pt" style:language-asian="en" style:country-asian="GB" fo:hyphenate="false"/>
    </style:style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adl" style:display-name="adl" style:family="text" style:parent-style-name="DefaultParagraphFont"/>
    <style:style style:name="ts" style:display-name="ts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eulwen</meta:initial-creator>
    <dc:creator>Email Admin</dc:creator>
    <meta:creation-date>2026-04-22T17:24:00Z</meta:creation-date>
    <dc:date>2026-04-22T20:01:00Z</dc:date>
    <meta:print-date>2025-11-19T15:51:00Z</meta:print-date>
    <meta:template xlink:href="Normal" xlink:type="simple"/>
    <meta:editing-cycles>6</meta:editing-cycles>
    <meta:editing-duration>PT2460S</meta:editing-duration>
    <meta:document-statistic meta:page-count="2" meta:paragraph-count="3" meta:word-count="237" meta:character-count="1591" meta:row-count="11" meta:non-whitespace-character-count="1357"/>
  </office:meta>
</office:document-meta>
</file>